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06136" style:font-size-asian="11pt" style:font-name-complex="Verdana" style:font-size-complex="11pt"/>
    </style:style>
    <style:style style:name="P8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font-size="11pt" officeooo:paragraph-rsid="00706136" style:font-size-asian="11pt" style:font-size-complex="11pt" fo:hyphenate="false" fo:hyphenation-remain-char-count="2" fo:hyphenation-push-char-count="2"/>
    </style:style>
    <style:style style:name="P9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706136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 fo:break-before="auto" fo:break-after="auto"/>
      <style:text-properties style:font-name="Verdana" fo:font-size="11pt" fo:font-weight="bold" officeooo:paragraph-rsid="00706136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fo:orphans="0" fo:widows="0" fo:hyphenation-ladder-count="no-limit" style:writing-mode="page"/>
      <style:text-properties style:font-name="Verdana" fo:font-size="11pt" fo:font-weight="bold" officeooo:rsid="00730940" officeooo:paragraph-rsid="00720765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400730" officeooo:paragraph-rsid="00720765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officeooo:rsid="001a7107" style:font-name-complex="Verdana"/>
    </style:style>
    <style:style style:name="T5" style:family="text">
      <style:text-properties style:font-name="Verdana" officeooo:rsid="001e124f" style:font-name-complex="Verdana"/>
    </style:style>
    <style:style style:name="T6" style:family="text">
      <style:text-properties style:font-name="Verdana" officeooo:rsid="000b225a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officeooo:rsid="0076e614" style:font-weight-asian="bold" style:font-name-complex="Verdana" style:font-weight-complex="bold"/>
    </style:style>
    <style:style style:name="T9" style:family="text">
      <style:text-properties style:font-name="Verdana" fo:font-weight="bold" officeooo:rsid="000b225a" style:font-weight-asian="bold" style:font-name-complex="Verdana" style:font-weight-complex="bold"/>
    </style:style>
    <style:style style:name="T10" style:family="text">
      <style:text-properties style:font-name="Verdana" fo:font-weight="bold" officeooo:rsid="0070c524" style:font-weight-asian="bold" style:font-name-complex="Verdana" style:font-weight-complex="bold"/>
    </style:style>
    <style:style style:name="T11" style:family="text">
      <style:text-properties style:use-window-font-color="true" style:font-name="Verdana" fo:language="es" fo:country="AR" fo:font-weight="bold" officeooo:rsid="000b225a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2" style:family="text">
      <style:text-properties style:use-window-font-color="true" style:font-name="Verdana" fo:language="es" fo:country="AR" fo:font-weight="bold" officeooo:rsid="0070c524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style:font-name="Verdana" fo:language="es" fo:country="AR" fo:font-weight="bold" officeooo:rsid="0003d9af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4" style:family="text">
      <style:text-properties style:use-window-font-color="true" style:font-name="Verdana" fo:language="es" fo:country="AR" fo:font-weight="bold" officeooo:rsid="00706136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5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style:font-name="Verdana" fo:language="es" fo:country="AR" fo:font-weight="normal" officeooo:rsid="002f8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style:font-name="Verdana" fo:language="es" fo:country="AR" fo:font-weight="normal" officeooo:rsid="0023d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style:font-name="Verdana" fo:language="es" fo:country="AR" fo:font-weight="normal" officeooo:rsid="0012e48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style:font-name="Verdana" fo:language="es" fo:country="AR" fo:font-weight="normal" officeooo:rsid="0076e61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style:font-name="Verdana" fo:language="es" fo:country="AR" fo:font-weight="normal" officeooo:rsid="002adb2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style:font-name="Verdana" fo:language="es" fo:country="AR" fo:font-weight="normal" officeooo:rsid="007797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style:font-name="Verdana" fo:language="es" fo:country="AR" fo:font-weight="normal" officeooo:rsid="006ea35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style:use-window-font-color="true" style:font-name="Verdana" fo:language="es" fo:country="AR" fo:font-weight="normal" officeooo:rsid="0070613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4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25" style:family="text">
      <style:text-properties style:use-window-font-color="true" style:font-name="Verdana" fo:language="es" fo:country="AR" officeooo:rsid="0077975a" style:letter-kerning="true" style:font-name-asian="Droid Sans Fallback" style:language-asian="zh" style:country-asian="CN" style:font-name-complex="Verdana" style:language-complex="hi" style:country-complex="IN"/>
    </style:style>
    <style:style style:name="T26" style:family="text">
      <style:text-properties style:use-window-font-color="true" style:font-name="Verdana" fo:language="es" fo:country="AR" officeooo:rsid="007200c6" style:letter-kerning="true" style:font-name-asian="Droid Sans Fallback" style:language-asian="zh" style:country-asian="CN" style:font-name-complex="Verdana" style:language-complex="hi" style:country-complex="IN"/>
    </style:style>
    <style:style style:name="T27" style:family="text">
      <style:text-properties style:use-window-font-color="true" style:font-name="Verdana" fo:language="es" fo:country="AR" officeooo:rsid="0031142d" style:letter-kerning="true" style:font-name-asian="Droid Sans Fallback" style:language-asian="zh" style:country-asian="CN" style:font-name-complex="Verdana" style:language-complex="hi" style:country-complex="IN"/>
    </style:style>
    <style:style style:name="T28" style:family="text">
      <style:text-properties style:use-window-font-color="true" style:font-name="Verdana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29" style:family="text">
      <style:text-properties style:use-window-font-color="true" style:font-name="Verdana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30" style:family="text">
      <style:text-properties style:use-window-font-color="true" style:font-name="Verdana" fo:language="es" fo:country="AR" officeooo:rsid="00706136" style:letter-kerning="true" style:font-name-asian="Droid Sans Fallback" style:language-asian="zh" style:country-asian="CN" style:font-name-complex="Verdana" style:language-complex="hi" style:country-complex="IN"/>
    </style:style>
    <style:style style:name="T31" style:family="text">
      <style:text-properties style:use-window-font-color="true" fo:language="es" fo:country="AR" officeooo:rsid="001ce57f" style:letter-kerning="true" style:font-name-asian="Droid Sans Fallback" style:language-asian="zh" style:country-asian="CN" style:language-complex="hi" style:country-complex="IN"/>
    </style:style>
    <style:style style:name="T32" style:family="text">
      <style:text-properties style:use-window-font-color="true" fo:language="es" fo:country="AR" officeooo:rsid="0077975a" style:letter-kerning="true" style:font-name-asian="Droid Sans Fallback" style:language-asian="zh" style:country-asian="CN" style:language-complex="hi" style:country-complex="IN"/>
    </style:style>
    <style:style style:name="T33" style:family="text">
      <style:text-properties officeooo:rsid="001ce57f"/>
    </style:style>
    <style:style style:name="T34" style:family="text">
      <style:text-properties officeooo:rsid="00730940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7"/>
      <text:p text:style-name="P8"><text:span text:style-name="T3">La Comisión de Asuntos Laborales, Gremiales y de Previsión, ha considerado </text:span><text:span text:style-name="T4"><text:s/></text:span><text:span text:style-name="T5">el</text:span><text:span text:style-name="T3"> </text:span><text:span text:style-name="T7">Proyecto de </text:span><text:span text:style-name="T8">Comunicación</text:span><text:span text:style-name="T7"> N° </text:span><text:span text:style-name="T11">3</text:span><text:span text:style-name="T12">3</text:span><text:span text:style-name="T14">453</text:span><text:span text:style-name="T13"> –</text:span><text:span text:style-name="T7"> </text:span><text:span text:style-name="T9">CD – </text:span><text:span text:style-name="T8">F</text:span><text:span text:style-name="T10">SP</text:span><text:span text:style-name="T6">, </text:span><text:span text:style-name="T3"><text:s/></text:span><text:span text:style-name="T15">de </text:span><text:span text:style-name="T16">l</text:span><text:span text:style-name="T23">a</text:span><text:span text:style-name="T17"> </text:span><text:span text:style-name="T18">Diputad</text:span><text:span text:style-name="T23">a</text:span><text:span text:style-name="T19"> </text:span><text:span text:style-name="T23">MEIER</text:span><text:span text:style-name="T20">,</text:span><text:span text:style-name="T24"> </text:span><text:span text:style-name="T30">p</text:span><text:span text:style-name="T15">or el cual se solicita a través de los Organismos correspondiente, disponga informar sobre aspectos relacionados con la situación de la planta del Frigorífico SWIFT, ubicada en la localidad de Villa Gobernador Gálvez, Departamento Rosario y la de sus trabajadores, luego del traspaso de propiedad al grupo brasilero Minerva</text:span><text:span text:style-name="T24">; </text:span><text:span text:style-name="T21">por haber perdido vigencia y </text:span><text:span text:style-name="T22">por</text:span><text:span text:style-name="T26"> las razones que podrá dar el miembro informante, esta </text:span><text:span text:style-name="T27">Comisión </text:span><text:span text:style-name="T28"><text:s/></text:span><text:span text:style-name="T29">aconseja </text:span><text:span text:style-name="T25">su archivo.</text:span></text:p>
      <text:p text:style-name="P9"/>
      <text:p text:style-name="P12">SALA DE LA <text:span text:style-name="T33">COMISIÓN</text:span>, <text:s/><text:span text:style-name="T34">10 de octubre 2018</text:span></text:p>
      <text:p text:style-name="P11"><text:span text:style-name="T32">FIRMANTES: SOLIS – BENAS – HENN – PIERONI - DEL FRADE - REUTEMA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5:03:17.254543705</meta:creation-date>
    <meta:generator>LibreOffice/6.0.6.2$Linux_X86_64 LibreOffice_project/00m0$Build-2</meta:generator>
    <meta:editing-duration>PT3M40S</meta:editing-duration>
    <meta:editing-cycles>3</meta:editing-cycles>
    <dc:date>2018-10-11T09:49:50.287837199</dc:date>
    <meta:document-statistic meta:table-count="1" meta:image-count="1" meta:object-count="0" meta:page-count="1" meta:paragraph-count="6" meta:word-count="131" meta:character-count="847" meta:non-whitespace-character-count="709"/>
  </office:meta>
</office:document-meta>
</file>